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fo:font-style="italic" style:font-style-asian="italic"/>
    </style:style>
    <style:style style:name="P4" style:parent-style-name="Normálny" style:family="paragraph">
      <style:text-properties fo:font-weight="bold" style:font-weight-asian="bold" fo:font-style="italic" style:font-style-asian="italic"/>
    </style:style>
    <style:style style:name="P5" style:parent-style-name="Normálny" style:family="paragraph">
      <style:text-properties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 fo:line-height="115%" fo:text-indent="0.4916in"/>
    </style:style>
    <style:style style:name="P7" style:parent-style-name="Normá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8" style:parent-style-name="Normálny" style:family="paragraph">
      <style:paragraph-properties fo:text-align="center" fo:line-height="115%"/>
    </style:style>
    <style:style style:name="T9" style:parent-style-name="Predvolenépísmoodseku" style:family="text">
      <style:text-properties fo:font-weight="bold" style:font-weight-asian="bold" fo:color="#333333" fo:font-size="16pt" style:font-size-asian="16pt" style:font-size-complex="16pt" fo:background-color="#FFFFFF"/>
    </style:style>
    <style:style style:name="P10" style:parent-style-name="Normálny" style:family="paragraph">
      <style:paragraph-properties fo:text-align="justify" fo:line-height="115%"/>
    </style:style>
    <style:style style:name="P11" style:parent-style-name="Normálny" style:family="paragraph">
      <style:paragraph-properties fo:text-align="justify" fo:line-height="115%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fo:text-align="justify" fo:line-height="115%"/>
    </style:style>
    <style:style style:name="P16" style:parent-style-name="Normálny" style:family="paragraph">
      <style:paragraph-properties fo:text-align="justify" fo:line-height="115%"/>
    </style:style>
    <style:style style:name="P17" style:parent-style-name="Normálny" style:family="paragraph">
      <style:paragraph-properties fo:text-align="justify" fo:line-height="115%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text-align="justify" fo:line-height="115%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text-align="justify" fo:line-height="115%"/>
    </style:style>
    <style:style style:name="P27" style:parent-style-name="Normálny" style:family="paragraph">
      <style:paragraph-properties fo:text-align="justify" fo:line-height="115%"/>
    </style:style>
    <style:style style:name="P28" style:parent-style-name="Normálny" style:family="paragraph">
      <style:paragraph-properties fo:text-align="justify" fo:line-height="115%"/>
    </style:style>
    <style:style style:name="P29" style:parent-style-name="Normálny" style:family="paragraph">
      <style:paragraph-properties fo:text-align="justify" fo:line-height="115%"/>
    </style:style>
    <style:style style:name="P30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31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32" style:parent-style-name="Normálny" style:family="paragraph">
      <style:text-properties fo:font-weight="bold" style:font-weight-asian="bold" fo:font-style="italic" style:font-style-asian="italic"/>
    </style:style>
    <style:style style:name="P33" style:parent-style-name="Normálny" style:family="paragraph">
      <style:text-properties fo:font-weight="bold" style:font-weight-asian="bold" fo:font-style="italic" style:font-style-asian="italic"/>
    </style:style>
    <style:style style:name="P34" style:parent-style-name="Normálny" style:family="paragraph">
      <style:text-properties fo:font-weight="bold" style:font-weight-asian="bold" fo:font-style="italic" style:font-style-asian="italic"/>
    </style:style>
    <style:style style:name="P35" style:parent-style-name="Normálny" style:family="paragraph">
      <style:text-properties fo:font-weight="bold" style:font-weight-asian="bold" fo:font-style="italic" style:font-style-asian="italic"/>
    </style:style>
    <style:style style:name="P36" style:parent-style-name="Normálny" style:family="paragraph">
      <style:text-properties fo:font-weight="bold" style:font-weight-asian="bold" fo:font-style="italic" style:font-style-asian="italic"/>
    </style:style>
    <style:style style:name="P37" style:parent-style-name="Normálny" style:family="paragraph">
      <style:text-properties fo:font-weight="bold" style:font-weight-asian="bold" fo:font-style="italic" style:font-style-asian="italic"/>
    </style:style>
    <style:style style:name="P38" style:parent-style-name="Normálny" style:family="paragraph">
      <style:text-properties fo:font-weight="bold" style:font-weight-asian="bold" fo:font-style="italic" style:font-style-asian="italic"/>
    </style:style>
    <style:style style:name="P39" style:parent-style-name="Normálny" style:family="paragraph">
      <style:text-properties fo:font-weight="bold" style:font-weight-asian="bold" fo:font-style="italic" style:font-style-asian="italic"/>
    </style:style>
    <style:style style:name="P40" style:parent-style-name="Normálny" style:family="paragraph">
      <style:text-properties fo:font-weight="bold" style:font-weight-asian="bold" fo:font-style="italic" style:font-style-asian="italic"/>
    </style:style>
    <style:style style:name="P41" style:parent-style-name="Normálny" style:family="paragraph">
      <style:text-properties fo:font-weight="bold" style:font-weight-asian="bold" fo:font-style="italic" style:font-style-asian="italic"/>
    </style:style>
    <style:style style:name="P42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T43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 v Španielsku, Málaga</text:span><text:span text:style-name="T3">.</text:span></text:p>
      <text:p text:style-name="P4">Prihláška.</text:p>
      <text:p text:style-name="P5"/>
      <text:p text:style-name="P6">Slovenská akademická asociácia Bratislava na základe žiadosti Strednej odbornej školy obchodu a služieb, Nábr. J.<text:s/>Kalinčiaka 1, Prievidza, jej pridelila projekt Erasmus+ <text:s/>pre prax stredoškolákov v odbore hotelová akadémia s<text:s/>jazykovou zložkou španielčina pod názvom:</text:p>
      <text:p text:style-name="P7"/>
      <text:p text:style-name="P8"><text:span text:style-name="T9">„Spracovanie a príprava rýb a morských plodov“</text:span></text:p>
      <text:p text:style-name="P10"/>
      <text:p text:style-name="P11">Projekt sa uskutoční v období<text:s/><text:span text:style-name="T12">02.</text:span><text:span text:style-name="T13"><text:s/></text:span><text:span text:style-name="T14">september – 01. október 2021</text:span><text:s/>(termín projektu sa môže zmeniť, v závislosti od<text:s/>dostupných leteniek, ubytovania).<text:s/>Prax nadväzuje na doterajšie poznatky študenta a je zameraná na nové poznatky v typickej stredomorskej kuchyne založenej na báze rybích produktov, ich spracovania na rôzne spôsoby, ako i ich servírovanie.</text:p>
      <text:p text:style-name="P15">Je pokračovaním a nadstavbou doterajších učebných plánov a čiastočne sa započítava do splnenia povinnej <text:s/>praxe žiaka. Povinnosťou študenta je absolvovať denné praktické odborné činnosti v gastronomických zariadeniach Málagy podľa pokynov sprevádzajúceho profesora z našej školy ako i španielskej strany.</text:p>
      <text:p text:style-name="P16"/>
      <text:p text:style-name="P17">Vyžadujú sa ďalej počítačové zručnosti k <text:span text:style-name="T18">napísaniu záverečnej správy<text:s/></text:span>a absolvovanie<text:s/><text:s text:c="5"/><text:span text:style-name="T19">on</text:span><text:span text:style-name="T20">-</text:span><text:span text:style-name="T21">line jazykového kurzu<text:s/></text:span>a <text:span text:style-name="T22">aktívna účasť pri plnení výstupov stáže.</text:span></text:p>
      <text:p text:style-name="P23">Pred odchodom na stáž som ochotný podstúpiť<text:s/><text:span text:style-name="T24">PCR-<text:s/></text:span><text:span text:style-name="T25">test na ochorenie COVID 19</text:span>, ktorý mi bude hradený z prostriedkov projektu a súhlasím s priebežným testovaním aj počas pobytu na stáži.</text:p>
      <text:p text:style-name="P26">Beriem na vedomie podmienky tejto zahraničnej praxe a na znak súhlasu podpisujem prihlášku na prax.</text:p>
      <text:p text:style-name="P27"/>
      <text:p text:style-name="P28">Táto prihláška nezaväzuje k automatickej účasti na zahraničnú stáž, ale bude podliehať  podmienkam výberu na stáž uvedenými v Prihláške na projekt Erasmus plus na rok 2021, s ktorými je <text:s/>každý uchádzač oboznámený .</text:p>
      <text:p text:style-name="P29"/>
      <text:p text:style-name="P30">Meno a priezvisko /pal. písmom/ ..................................................................</text:p>
      <text:p text:style-name="P31"><text:bookmark-start text:name="_GoBack"/><text:bookmark-end text:name="_GoBack"/>Adresa: /pal.<text:s/>písmom/<text:s/>..................................................................................................................</text:p>
      <text:p text:style-name="P32">Telefón:<text:s/>.........................................................................................................</text:p>
      <text:p text:style-name="P33"/>
      <text:p text:style-name="P34">Email: ............................................................................................................</text:p>
      <text:p text:style-name="P35"/>
      <text:p text:style-name="P36">V .....................................................<text:tab/><text:tab/><text:tab/><text:tab/><text:tab/>Dátum ............................</text:p>
      <text:p text:style-name="P37"/>
      <text:p text:style-name="P38">Podpis žiadateľa<text:s/></text:p>
      <text:p text:style-name="P39"/>
      <text:p text:style-name="P40">...........................................................................................<text:tab/><text:tab/>Trieda<text:s/>............................</text:p>
      <text:p text:style-name="P41"/>
      <text:p text:style-name="P42">Podpis rodiča</text:p>
      <text:p text:style-name="Normálny"><text:span text:style-name="T43"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</meta:initial-creator>
    <dc:creator>Kristínka</dc:creator>
    <meta:creation-date>2021-03-31T12:06:00Z</meta:creation-date>
    <dc:date>2021-03-31T12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5" meta:character-count="2443" meta:row-count="17" meta:non-whitespace-character-count="2082"/>
  </office:meta>
</office:document-meta>
</file>